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>
      <style:paragraph-properties fo:margin-top="0cm" fo:margin-bottom="0cm" style:contextual-spacing="false"/>
    </style:style>
    <style:style style:name="P2" style:family="paragraph" style:parent-style-name="Text_20_body" style:list-style-name="L1"/>
    <style:style style:name="P3" style:family="paragraph" style:parent-style-name="Text_20_body" style:list-style-name="L2">
      <style:paragraph-properties fo:margin-top="0cm" fo:margin-bottom="0cm" style:contextual-spacing="false"/>
    </style:style>
    <style:style style:name="P4" style:family="paragraph" style:parent-style-name="Text_20_body" style:list-style-name="L2"/>
    <style:style style:name="P5" style:family="paragraph" style:parent-style-name="Text_20_body" style:list-style-name="L3">
      <style:paragraph-properties fo:margin-top="0cm" fo:margin-bottom="0cm" style:contextual-spacing="false"/>
    </style:style>
    <style:style style:name="P6" style:family="paragraph" style:parent-style-name="Text_20_body" style:list-style-name="L3"/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 text:start-value="1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Regulamin uczestnictwa w wycieczkach i wyjazdach edukacyjnych z języka kaszubskiego</text:h>
      <text:list text:style-name="L1">
        <text:list-item>
          <text:p text:style-name="P1">Uczestnik wycieczki zobowiązuje się do godnego reprezentowania szkoły oraz zachowania zgodnego z zasadami kultury osobistej. </text:p>
        </text:list-item>
        <text:list-item>
          <text:p text:style-name="P1">Każdy uczeń ma obowiązek stosować się do poleceń nauczycieli, opiekunów oraz przewodników podczas całego wyjazdu. </text:p>
        </text:list-item>
        <text:list-item>
          <text:p text:style-name="P1">Uczestnik zobowiązany jest do punktualności oraz przestrzegania ustalonego harmonogramu wycieczki. </text:p>
        </text:list-item>
        <text:list-item>
          <text:p text:style-name="P1">Zabrania się samowolnego oddalania od grupy bez zgody opiekuna. </text:p>
        </text:list-item>
        <text:list-item>
          <text:p text:style-name="P1">Uczniowie są zobowiązani do dbania o bezpieczeństwo własne oraz innych uczestników wyjazdu. </text:p>
        </text:list-item>
        <text:list-item>
          <text:p text:style-name="P1">Niedopuszczalne jest używanie przemocy słownej lub fizycznej, wyśmiewanie innych uczestników oraz zachowania zagrażające bezpieczeństwu. </text:p>
        </text:list-item>
        <text:list-item>
          <text:p text:style-name="P1">Uczestnik ma obowiązek szanować miejsca odwiedzane podczas wyjazdu, w szczególności obiekty kultury kaszubskiej, muzea, miejsca pamięci oraz przyrodę. </text:p>
        </text:list-item>
        <text:list-item>
          <text:p text:style-name="P1">Zabrania się niszczenia mienia, zaśmiecania oraz niewłaściwego zachowania w miejscach publicznych. </text:p>
        </text:list-item>
        <text:list-item>
          <text:p text:style-name="P1">Uczeń zobowiązuje się do przestrzegania zasad obowiązujących w środkach transportu oraz miejscach zakwaterowania. </text:p>
        </text:list-item>
        <text:list-item>
          <text:p text:style-name="P1">W przypadku rażącego lub powtarzającego się nieprzestrzegania regulaminu, nauczyciel ma prawo odmówić uczniowi udziału w kolejnych wyjazdach i wycieczkach. </text:p>
        </text:list-item>
        <text:list-item>
          <text:p text:style-name="P2">Uczniowie, którzy: </text:p>
        </text:list-item>
      </text:list>
      <text:list text:style-name="L2">
        <text:list-item>
          <text:p text:style-name="P3">nie stosują się do poleceń opiekunów, </text:p>
        </text:list-item>
        <text:list-item>
          <text:p text:style-name="P3">stwarzają zagrożenie dla siebie lub innych, </text:p>
        </text:list-item>
        <text:list-item>
          <text:p text:style-name="P3">zachowują się agresywnie, </text:p>
        </text:list-item>
        <text:list-item>
          <text:p text:style-name="P3">celowo łamią zasady regulaminu, </text:p>
        </text:list-item>
        <text:list-item>
          <text:p text:style-name="P4">otrzymują uwagi dotyczące niewłaściwego zachowania przed wyjazdem, </text:p>
        </text:list-item>
      </text:list>
      <text:p text:style-name="Text_20_body">mogą zostać decyzją nauczyciela pozostawieni w szkole podczas organizowanego wyjazdu.</text:p>
      <text:list text:style-name="L3">
        <text:list-item>
          <text:p text:style-name="P5">Ostateczną decyzję o możliwości uczestnictwa ucznia w wycieczce podejmuje organizator wyjazdu oraz dyrekcja szkoły. </text:p>
        </text:list-item>
        <text:list-item>
          <text:p text:style-name="P5">Rodzice/opiekunowie prawni są zobowiązani do zapoznania się z regulaminem i potwierdzenia tego podpisem. </text:p>
        </text:list-item>
        <text:list-item>
          <text:p text:style-name="P6">Udział w wycieczce jest równoznaczny z akceptacją niniejszego regulaminu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1T18:45:50.094422500</meta:creation-date>
    <dc:date>2026-05-21T18:46:33.556095900</dc:date>
    <meta:editing-duration>PT43S</meta:editing-duration>
    <meta:editing-cycles>1</meta:editing-cycles>
    <meta:document-statistic meta:table-count="0" meta:image-count="0" meta:object-count="0" meta:page-count="1" meta:paragraph-count="21" meta:word-count="239" meta:character-count="1877" meta:non-whitespace-character-count="1660"/>
    <meta:generator>LibreOffice/26.2.3.1$Windows_X86_64 LibreOffice_project/d444ea7836163cb762d1627df3bc33e112fa142a</meta:generator>
  </office:meta>
</office:document-meta>
</file>