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150%">
        <style:tab-stops>
          <style:tab-stop style:position="4.1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5" style:family="paragraph" style:parent-style-name="Standard">
      <style:paragraph-properties fo:line-height="150%"/>
      <style:text-properties style:font-name="Calibri" fo:font-size="8pt" style:font-size-asian="8pt" style:font-name-complex="Calibri1" style:font-size-complex="8pt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.176cm" fo:margin-bottom="0.176cm" fo:line-height="100%"/>
    </style:style>
    <style:style style:name="P10" style:family="paragraph" style:parent-style-name="List_20_Paragraph">
      <style:paragraph-properties fo:margin-top="0.176cm" fo:margin-bottom="0.176cm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List_20_Paragraph">
      <style:paragraph-properties fo:margin-left="0cm" fo:margin-right="0cm" fo:margin-top="0.176cm" fo:margin-bottom="0.176cm" fo:line-height="10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.176cm" fo:margin-bottom="0.176cm" fo:line-height="100%"/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6" style:family="paragraph" style:parent-style-name="Standard">
      <style:text-properties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/>
    </style:style>
    <style:style style:name="P17" style:family="paragraph" style:parent-style-name="Standard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line-height="150%"/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paragraph-properties fo:line-height="150%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fo:color="#00000a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0pt" style:font-size-asian="10pt" style:font-name-complex="Arial2" style:font-size-complex="10pt"/>
    </style:style>
    <style:style style:name="P2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Num1">
      <style:paragraph-properties fo:margin-top="0cm" fo:margin-bottom="0cm" fo:line-height="115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29" style:family="paragraph" style:parent-style-name="Standard" style:list-style-name="WWNum2">
      <style:paragraph-properties fo:margin-top="0cm" fo:margin-bottom="0cm" fo:line-height="115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0" style:family="paragraph" style:parent-style-name="Standard" style:list-style-name="WWNum3">
      <style:paragraph-properties fo:margin-top="0cm" fo:margin-bottom="0cm" fo:line-height="115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1" style:family="paragraph" style:parent-style-name="Standard" style:list-style-name="WWNum4">
      <style:paragraph-properties fo:margin-top="0cm" fo:margin-bottom="0cm" fo:line-height="115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2" style:family="paragraph" style:parent-style-name="Standard" style:list-style-name="WWNum5">
      <style:paragraph-properties fo:margin-top="0cm" fo:margin-bottom="0cm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3" style:family="paragraph" style:parent-style-name="Standard" style:list-style-name="WWNum6">
      <style:paragraph-properties fo:margin-top="0cm" fo:margin-bottom="0cm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4" style:family="paragraph" style:parent-style-name="Standard" style:list-style-name="WWNum7">
      <style:paragraph-properties fo:margin-top="0cm" fo:margin-bottom="0cm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5" style:family="paragraph" style:parent-style-name="Standard" style:list-style-name="WWNum8">
      <style:paragraph-properties fo:margin-top="0cm" fo:margin-bottom="0cm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6" style:family="paragraph" style:parent-style-name="Standard" style:list-style-name="WWNum8">
      <style:paragraph-properties fo:margin-top="0cm" fo:margin-bottom="0cm" fo:line-height="100%"/>
    </style:style>
    <style:style style:name="P37" style:family="paragraph" style:parent-style-name="Standard">
      <style:paragraph-properties fo:margin-top="0cm" fo:margin-bottom="0.212cm"/>
      <style:text-properties fo:font-size="10pt" style:font-size-asian="10pt" style:font-name-complex="Calibri1" style:font-size-complex="10pt"/>
    </style:style>
    <style:style style:name="P38" style:family="paragraph" style:parent-style-name="Standard">
      <style:paragraph-properties fo:margin-top="0cm" fo:margin-bottom="0.212cm"/>
      <style:text-properties style:font-name="Arial1" fo:font-size="9pt" style:font-size-asian="9pt" style:font-name-complex="Arial2" style:font-size-complex="9pt"/>
    </style:style>
    <style:style style:name="P39" style:family="paragraph" style:parent-style-name="Standard">
      <style:paragraph-properties fo:margin-left="0cm" fo:margin-right="0cm" fo:text-indent="1.25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List_20_Paragraph" style:list-style-name="WWNum10">
      <style:paragraph-properties fo:margin-top="0.176cm" fo:margin-bottom="0cm" fo:line-height="100%"/>
    </style:style>
    <style:style style:name="P41" style:family="paragraph" style:parent-style-name="List_20_Paragraph" style:list-style-name="WWNum10">
      <style:paragraph-properties fo:margin-top="0.176cm" fo:margin-bottom="0cm" fo:line-height="100%"/>
      <style:text-properties style:font-name="Calibri" fo:font-size="12pt" style:font-size-asian="12pt" style:font-name-complex="Calibri1" style:font-size-complex="12pt"/>
    </style:style>
    <style:style style:name="P42" style:family="paragraph" style:parent-style-name="List_20_Paragraph" style:list-style-name="WWNum10">
      <style:paragraph-properties fo:margin-top="0.176cm" fo:margin-bottom="0cm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43" style:family="paragraph" style:parent-style-name="List_20_Paragraph" style:list-style-name="WWNum9">
      <style:paragraph-properties fo:margin-top="0.176cm" fo:margin-bottom="0.176cm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style:font-name="Calibri" style:font-name-asian="Times New Roman1" style:language-asian="pl" style:country-asian="PL" style:font-name-complex="Calibri1"/>
    </style:style>
    <style:style style:name="T2" style:family="text">
      <style:text-properties style:font-name="Calibri" fo:font-size="14pt" fo:font-weight="bold" style:font-name-asian="Times New Roman1" style:font-size-asian="14pt" style:language-asian="pl" style:country-asian="PL" style:font-weight-asian="bold" style:font-name-complex="Calibri1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5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6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style:font-size-asian="12pt" style:font-name-complex="Calibri1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T12" style:family="text">
      <style:text-properties style:font-name="Calibri" fo:font-weight="bold" style:font-name-asian="Calibri-Bold" style:font-weight-asian="bold" style:font-name-complex="Calibri1" style:font-weight-complex="bold"/>
    </style:style>
    <style:style style:name="T13" style:family="text">
      <style:text-properties fo:font-size="10pt" style:font-size-asian="10pt" style:font-name-complex="Calibri1" style:font-size-complex="10pt"/>
    </style:style>
    <style:style style:name="T14" style:family="text">
      <style:text-properties fo:color="#00000a" fo:font-size="10pt" style:font-size-asian="10pt" style:font-name-complex="Calibri1" style:font-size-complex="10pt"/>
    </style:style>
    <style:style style:name="T15" style:family="text">
      <style:text-properties fo:color="#00000a"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fo:color="#000000" fo:font-size="10pt" style:font-size-asian="10pt" style:font-name-complex="Calibri1" style:font-size-complex="10pt"/>
    </style:style>
    <style:style style:name="T17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GMINNY KONKURS PROFILAKTYCZNY<text:line-break/></text:span><text:span text:style-name="T3">„Agresji i przemocy mówimy „NIE”</text:span></text:p>
      <text:p text:style-name="P9"><text:span text:style-name="T4">Zespół Kształcenia i Wychowania w Lublewie Gdańskim zaprasza uczniów szkół podstawowych klas I-III do udziału w konkursie profilaktycznym pod hasłem przewodnim: „</text:span><text:span text:style-name="T6">Agresji i przemocy mówimy „NIE”.</text:span></text:p>
      <text:p text:style-name="P15">REGULAMIN KONKURSU</text:p>
      <text:p text:style-name="P9"><text:span text:style-name="T6">§ 1 Organizator konkursu</text:span><text:span text:style-name="T4"><text:line-break/>Organizatorem konkursu jest Zespół Kształcenia i Wychowania w Lublewie Gdańskim</text:span></text:p>
      <text:p text:style-name="P9"><text:span text:style-name="T6">§ 2 Uczestnicy</text:span><text:span text:style-name="T4"><text:line-break/>Uczestnikami konkursu mogą być uczniowie szkół podstawowych klas I – III z terenu Gminy Kolbudy</text:span></text:p>
      <text:p text:style-name="P9"><text:span text:style-name="T6">§ 3 Cele konkursu</text:span><text:span text:style-name="T4"><text:line-break/>Celami konkursu są:</text:span></text:p>
      <text:list xml:id="list6439688200363070512" text:style-name="WWNum1">
        <text:list-item>
          <text:p text:style-name="P28">doskonalenie i rozwijanie umiejętności plastycznych dzieci,</text:p>
        </text:list-item>
      </text:list>
      <text:list xml:id="list1947036283088034751" text:style-name="WWNum2">
        <text:list-item>
          <text:p text:style-name="P29">poszerzenie wiedzy uczniów na temat negatywnych konsekwencji wynikających z agresji i przemocy,</text:p>
        </text:list-item>
        <text:list-item>
          <text:p text:style-name="P29">promowanie właściwych zachowań,</text:p>
        </text:list-item>
      </text:list>
      <text:list xml:id="list7195469342367942897" text:style-name="WWNum3">
        <text:list-item>
          <text:p text:style-name="P30">zaangażowanie uczniów z terenu naszej gminy do działań profilaktycznych,</text:p>
        </text:list-item>
      </text:list>
      <text:list xml:id="list2762725100871028813" text:style-name="WWNum4">
        <text:list-item>
          <text:p text:style-name="P31">uświadomienie odpowiedzialności za słowa, zachowania i czyny.</text:p>
        </text:list-item>
      </text:list>
      <text:p text:style-name="P9"><text:span text:style-name="T6">§ 4 Zasady konkursu</text:span><text:span text:style-name="T4"><text:line-break/>Do konkursu mogą przystąpić uczniowie z klas I-III SP ze szkół z Gminy Kolbudy.</text:span><text:span text:style-name="T6"><text:line-break/></text:span><text:span text:style-name="T4">Uczniowie klas I –III szkół podstawowych mogą wziąć udział w kategorii:</text:span></text:p>
      <text:p text:style-name="P16">1) Praca plastyczna - plakat</text:p>
      <text:list xml:id="list870879619744973476" text:style-name="WWNum10">
        <text:list-item>
          <text:p text:style-name="P40"><text:span text:style-name="T4">Praca plastyczna powinna być wykonana </text:span><text:span text:style-name="T7">w kolorze, z pełnym zakomponowaniem tła</text:span><text:span text:style-name="T4"> w formie plakatu</text:span><text:span text:style-name="T7">;</text:span></text:p>
        </text:list-item>
        <text:list-item>
          <text:p text:style-name="P41">Technika pracy plastycznej dowolna, np.: kredki, pastele, akwarele, farby, ołówek. Dozwolone są również kolaże, wydzieranki, wyklejanki;</text:p>
        </text:list-item>
        <text:list-item>
          <text:p text:style-name="P41">Format nie mniejszy niż A4 i nie większy niż A3;</text:p>
        </text:list-item>
        <text:list-item>
          <text:p text:style-name="P42">Do każdej pracy plastycznej powinna być załączona informacja zawierająca następujące dane uczestnika:</text:p>
        </text:list-item>
      </text:list>
      <text:list xml:id="list2646756617348701734" text:style-name="WWNum5">
        <text:list-item>
          <text:p text:style-name="P32">imię i nazwisko autora pracy,</text:p>
        </text:list-item>
      </text:list>
      <text:list xml:id="list5630888779403932366" text:style-name="WWNum6">
        <text:list-item>
          <text:p text:style-name="P33">klasa,</text:p>
        </text:list-item>
      </text:list>
      <text:list xml:id="list7523163109725055568" text:style-name="WWNum7">
        <text:list-item>
          <text:p text:style-name="P34">nazwa szkoły, do której uczeń uczęszcza,</text:p>
        </text:list-item>
      </text:list>
      <text:list xml:id="list1684212911300829038" text:style-name="WWNum8">
        <text:list-item>
          <text:p text:style-name="P35">nazwisko, mail, tel. kontaktowy opiekuna</text:p>
        </text:list-item>
        <text:list-item>
          <text:p text:style-name="P36"><text:span text:style-name="T4">karta uczestnictwa i oświadczenie uczestnika </text:span><text:span text:style-name="T5">(załącznik nr 1) ( załącznik 2)</text:span></text:p>
        </text:list-item>
      </text:list>
      <text:p text:style-name="P9"><text:span text:style-name="T8">PLAKATY i <text:s/>KARTY <text:s/>UCZESTNICTWA </text:span><text:span text:style-name="T4">należy składać do </text:span><text:span text:style-name="T9">31.03.2021 r. <text:s/></text:span><text:span text:style-name="T4">u organizatora lub przesłać na adres szkoły:</text:span></text:p>
      <text:p text:style-name="P11"><text:span text:style-name="T4">Zespół Kształcenia iWychowania w Lublewie<text:line-break/>ul. </text:span><text:span text:style-name="lrzxr"><text:span text:style-name="T7">Szkolna 5, 83-050 Lublewo</text:span></text:span><text:span text:style-name="T7"><text:line-break/></text:span><text:span text:style-name="T4">z dopiskiem: Konkurs „Agresji i przemocy mówimy „NIE”:</text:span></text:p>
      <text:p text:style-name="P9"><text:span text:style-name="T6">§ 5 Przebieg konkursu</text:span><text:span text:style-name="T4"><text:line-break/>Ocenie podlegają: </text:span></text:p>
      <text:list xml:id="list6886945187515835372" text:style-name="WWNum9">
        <text:list-item>
          <text:p text:style-name="P43">zgodność z tematem, profilaktyczny przekaz treści, kreatywność, czytelność przesłania, forma estetyczna pracy, samodzielność wykonania pracy, ogólny wyraz artystyczny.</text:p>
        </text:list-item>
      </text:list>
      <text:p text:style-name="P10"/>
      <text:p text:style-name="P13"><text:span text:style-name="T4">Rozstrzygnięcie i wręczenie nagród odbędzie się </text:span><text:span text:style-name="T8">na początku kwietnia </text:span><text:span text:style-name="T4">w Zespole Kształcenia i Wychowania w Lublewie. Wybrane osoby zostaną poinformowane o terminie i godzinie odbioru</text:span><text:bookmark text:name="_GoBack"/><text:span text:style-name="T4"> nagród.</text:span></text:p>
      <text:p text:style-name="P9"><text:span text:style-name="T4">Nagrody w konkursie będą przyznawane w kategorii :<text:line-break/></text:span><text:soft-page-break/><text:span text:style-name="T4">1) praca plastyczna – plakat, w której są przyznawane 3 pierwsze miejsca i wyróżnienia;</text:span></text:p>
      <text:p text:style-name="P9"><text:span text:style-name="T6">§ 6 Uwagi końcowe<text:line-break/></text:span><text:span text:style-name="T4">Biorąc udział w konkursie, uczestnik akceptuje treść niniejszego regulaminu.<text:line-break/>Prace nie podlegają zwrotowi i pozostają do dyspozycji organizatorów.<text:line-break/>Nie dopuszcza się prac zbiorowych.<text:line-break/>W konkursie przewidziano nagrody rzeczowe.<text:line-break/>Dojazd uczestników na koszt własny.</text:span></text:p>
      <text:p text:style-name="Standard"><text:span text:style-name="T11">Regulamin konkursu, karta zgłoszenia oraz oświadczenie uczestnika dostępne jest u organizatora oraz na stronie internetowej szkoły.<text:line-break/><text:line-break/></text:span><text:span text:style-name="T1">Załączniknr 1 – Karta zgłoszenia</text:span><text:span text:style-name="T11"><text:line-break/></text:span><text:span text:style-name="T1">Załączniknr 2 – Oświadczenie dla <text:s/>uczestnika<text:line-break/><text:line-break/></text:span><text:span text:style-name="T12">W sprawach nie objętych regulaminem <text:s/></text:span><text:span text:style-name="T10">decyzje podejmują i informacji udzielą:</text:span></text:p>
      <text:p text:style-name="Standard"><text:span text:style-name="T10">Anna Dąbrowska mail: </text:span><text:a xlink:type="simple" xlink:href="mailto:a.db@wp.pl" text:style-name="Internet_20_link" text:visited-style-name="Visited_20_Internet_20_Link"><text:span text:style-name="T10">a.db@wp.pl</text:span></text:a><text:span text:style-name="T10">, Jolanta Kaminieckamail: </text:span><text:a xlink:type="simple" xlink:href="mailto:jolantakaminiecka@gmail.com" text:style-name="Internet_20_link" text:visited-style-name="Visited_20_Internet_20_Link"><text:span text:style-name="T10">jolantakaminiecka@gmail.com</text:span></text:a><text:span text:style-name="T10">, Ewelina Stolarska, Jolanta Kwoczko.</text:span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łącznik nr 1</text:p>
      <text:p text:style-name="P20">KARTA ZGŁOSZENIA DO KONKURSU PROFILAKTYCZNEGO</text:p>
      <text:p text:style-name="P21"><text:s/>„Agresji i przemocy mówimy „NIE”</text:p>
      <text:p text:style-name="P22">Imię i nazwisko ucznia ..........................................................................................................................................................................</text:p>
      <text:p text:style-name="P22">Imię i nazwisko nauczyciela-opiekuna……………………………………………..…………………………………………………………</text:p>
      <text:p text:style-name="P22">Telefon kontaktowy opiekuna…………………………………………………………..…………………………………………………………</text:p>
      <text:p text:style-name="P22">Adres e-mailowy opiekuna …..……………………………………………………………………………………………………………………</text:p>
      <text:p text:style-name="P22">Nazwa szkoły……………………………………………………………………………………………………….……………………………………</text:p>
      <text:p text:style-name="P22">Klasa........................</text:p>
      <text:p text:style-name="P23">Oświadczam, że zapoznałem się z tekstem Regulaminu Konkursu i akceptuję jego treść. <text:s text:c="2"/>Oświadczam, że zgodnie z ustawą z dnia 29 sierpnia 1997 r. o ochronie danych osobowych (Dz.U. z 2002 r. Nr 101, poz. 926) wyrażam zgodę na przetwarzanie, <text:s/>wymienionych w Karcie Zgłoszeniowej Uczestnika Konkursu, moich danych osobowych i wizerunku przez organizatora konkursu.</text:p>
      <text:p text:style-name="P24"><text:soft-page-break/>KlauzulaInformacyjna</text:p>
      <text:p text:style-name="P37">Zgodnie z art. 13 ogólnego rozporządzenia o ochronie danych osobowych z dnia 27 kwietnia 2016 r. (Dz. Urz. UE L 119 z 04.05.2016) informuje się, iż:</text:p>
      <text:p text:style-name="Standard"><text:span text:style-name="T13">1) administratorem danych osobowych uczniów jest </text:span><text:span text:style-name="T15">ZKiW w Lublewie</text:span></text:p>
      <text:p text:style-name="P25">2)kontakt do inspektora ochrony danych: sp_lublewo@wp.pl</text:p>
      <text:p text:style-name="Standard"><text:span text:style-name="T13">3) dane osobowe przetwarzane będą w celu realizacji zadań dydaktycznych, wych</text:span><text:span text:style-name="T14">owawczych i opiekuńczych, zgodnie z Ustawą z dnia 14 grudnia 2016 <text:s/>r. Prawo Oświatowe, ustawa z dni <text:s/>15 kwietnia 2011 r. o systemie informacji oświatowej (Dz. U. z 2015 r. poz. 45, z późn. zm.) oraz aktów wykonawczych do ww. ustaw. na podstawie Art. 6 ust. 1 lit. c ogólnego rozporządzenia o ochronie danych osobowych z dnia 27 kwietnia 2016 r.</text:span></text:p>
      <text:p text:style-name="P12"><text:span text:style-name="T14">Pani/Pana dane osobowe przetwarzane będą </text:span><text:span text:style-name="T13">na podstawie Art. 6 ust. 1 lit. a (zgoda osoby) ogólnego rozporządzenia o ochronie danych osobowych z dnia 27 kwietnia 2016 r</text:span></text:p>
      <text:p text:style-name="P37">4) dane osobowe przechowywane będą w czasie zgodnym z przepisami w/w Ustaw a dane dobrowolnie podane w terminie na jaki została udzielona zgoda</text:p>
      <text:p text:style-name="P12"><text:span text:style-name="T13">5) każdy uczeń, rodzic, opiekun prawny posiada prawo do dostępu do danych osobowych, ich sprostowania,</text:span><text:span text:style-name="T16"> odwołania uprzednio udzielonej zgody</text:span></text:p>
      <text:p text:style-name="P12"><text:span text:style-name="T17">6</text:span><text:span text:style-name="T13">) uczeń, rodzic, opiekun prawny ma prawo wniesienia skargi do organu nadzorczego</text:span></text:p>
      <text:p text:style-name="P38">7) podaniedanychosobowychjestobowiązkowezewzględu na przepisyprawa a w pozostałymzakresiejestdobrowolne</text:p>
      <text:p text:style-name="P26">8) odbiorcami Pani/Pana danych osobowych będą podmioty upoważnione na podstawie przepisów prawa, organizatorzy konkursów, organizatorzy wycieczek i podmioty współpracujące na podstawie odrębnych umów dane przekazywane będą w zakresie realizacji tych umów.</text:p>
      <text:p text:style-name="P6"/>
      <text:p text:style-name="P8">Przyjmuję do wiadomości:</text:p>
      <text:p text:style-name="P8"/>
      <text:p text:style-name="P8">….................................................................................................... <text:s text:c="16"/>…………………................................................................</text:p>
      <text:p text:style-name="P39">Data i podpisrodzica/opiekunaprawnegodzieckaPieczęćinstytucji</text:p>
      <text:p text:style-name="P7"/>
      <text:p text:style-name="P4"/>
      <text:p text:style-name="P4"/>
      <text:p text:style-name="P18">Załącznik nr 2</text:p>
      <text:p text:style-name="P20">OŚWIADCZENIE DLA UCZESTNIKA</text:p>
      <text:p text:style-name="P19">Zgoda na przetwarzanie danych osobowych oraz publikowanie wizerunku uczestnika na potrzeby</text:p>
      <text:p text:style-name="P19">Konkursu ”Agresji i przemocy mówimy NIE”</text:p>
      <text:p text:style-name="P2">Imię i nazwisko……………………………………………………………………………</text:p>
      <text:p text:style-name="P2">Nazwa i adres szkoły……………………………………………………………………….</text:p>
      <text:p text:style-name="P2">Klasa…………………………..</text:p>
      <text:p text:style-name="P24">Klauzula Informacyjna</text:p>
      <text:p text:style-name="P37">Zgodnie z art. 13 ogólnego rozporządzenia o ochronie danych osobowych z dnia 27 kwietnia 2016 r. (Dz. Urz. UE L 119 z 04.05.2016) informuje się, iż:</text:p>
      <text:p text:style-name="Standard"><text:span text:style-name="T13">1) administratorem danych osobowych uczniów jest </text:span><text:span text:style-name="T15">ZKiW w Lublewie</text:span></text:p>
      <text:p text:style-name="P25">2)kontakt do inspektora ochrony danych: sp_lublewo@wp.pl</text:p>
      <text:p text:style-name="Standard"><text:span text:style-name="T13">3) dane osobowe przetwarzane będą w celu realizacji zadań dydaktycznych, wych</text:span><text:span text:style-name="T14">owawczych i opiekuńczych, zgodnie z Ustawą z dnia 14 grudnia 2016 <text:s/>r. Prawo Oświatowe, ustawa z dni <text:s/>15 kwietnia 2011 r. o systemie informacji oświatowej (Dz. U. z 2015 r. poz. 45, z późn. zm.) oraz aktów wykonawczych do ww. ustaw. na podstawie Art. 6 ust. 1 lit. c ogólnego rozporządzenia o ochronie danych osobowych z dnia 27 kwietnia 2016 r.</text:span></text:p>
      <text:p text:style-name="P12"><text:span text:style-name="T14">Pani/Pana dane osobowe przetwarzane będą </text:span><text:span text:style-name="T13">na podstawie Art. 6 ust. 1 lit. a (zgoda osoby) ogólnego rozporządzenia o ochronie danych osobowych z dnia 27 kwietnia 2016 r</text:span></text:p>
      <text:p text:style-name="P37">4) dane osobowe przechowywane będą w czasie zgodnym z przepisami w/w Ustaw a dane dobrowolnie podane w terminie na jaki została udzielona zgoda</text:p>
      <text:p text:style-name="P12"><text:span text:style-name="T13">5) każdy uczeń, rodzic, opiekun prawny posiada prawo do dostępu do danych osobowych, ich sprostowania,</text:span><text:span text:style-name="T16"> odwołania uprzednio udzielonej zgody</text:span></text:p>
      <text:p text:style-name="P12"><text:span text:style-name="T17">6</text:span><text:span text:style-name="T13">) uczeń, rodzic, opiekun prawny ma prawo wniesienia skargi do organu nadzorczego</text:span></text:p>
      <text:p text:style-name="P38">7) podanie danych osobowych jest obowiązkowe ze względu na przepisy prawa a w pozostałym zakresie jest dobrowolne</text:p>
      <text:p text:style-name="P26"><text:soft-page-break/>8) odbiorcami Pani/Pana danych osobowych będą podmioty upoważnione na podstawie przepisów prawa, organizatorzy konkursów, organizatorzy wycieczek i podmioty współpracujące na podstawie odrębnych umów dane przekazywane będą w zakresie realizacji tych umów.</text:p>
      <text:p text:style-name="P26">9) Wyrażam zgodę na wykorzystanie wizerunku mojego dziecka na stronie internetowej ZKiW w Lublewie oraz lokalnej prasie na potrzeby Konkursu.</text:p>
      <text:p text:style-name="P6"/>
      <text:p text:style-name="P8">Przyjmuję do wiadomości:</text:p>
      <text:p text:style-name="P8"/>
      <text:p text:style-name="P8">…....................................................................................................</text:p>
      <text:p text:style-name="P39">Data i podpisrodzica/opiekunaprawnegodziecka</text:p>
      <text:p text:style-name="P7"/>
      <text:p text:style-name="P5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ąbrowska</meta:initial-creator>
    <meta:editing-cycles>6</meta:editing-cycles>
    <meta:print-date>2018-09-04T09:36:00</meta:print-date>
    <meta:creation-date>2020-02-26T07:39:00</meta:creation-date>
    <dc:date>2021-03-09T09:54:35.29</dc:date>
    <meta:editing-duration>PT7M38S</meta:editing-duration>
    <meta:generator>OpenOffice/4.1.6$Win32 OpenOffice.org_project/416m1$Build-9790</meta:generator>
    <meta:document-statistic meta:table-count="0" meta:image-count="0" meta:object-count="0" meta:page-count="4" meta:paragraph-count="77" meta:word-count="1061" meta:character-count="8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